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1.985625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og_ulteriori_risorse_fn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CARATE - Comune di Biassono<text:s/></text:p>
          </table:table-cell>
          <table:table-cell office:value-type="float" office:value="51003" table:style-name="ce4">
            <text:p><text:s/>51.003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DESIO - Comune di Desio</text:p>
          </table:table-cell>
          <table:table-cell office:value-type="float" office:value="63601" table:style-name="ce4">
            <text:p><text:s/>63.601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LECCO - Comune di Lecco</text:p>
          </table:table-cell>
          <table:table-cell office:value-type="float" office:value="55790" table:style-name="ce4">
            <text:p><text:s/>55.790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MERATE -Azienda Speciale Retesalute in liquidazione di Merate</text:p>
          </table:table-cell>
          <table:table-cell office:value-type="float" office:value="39756" table:style-name="ce4">
            <text:p><text:s/>39.756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Monza - Comune di Monza</text:p>
          </table:table-cell>
          <table:table-cell office:value-type="float" office:value="60201" table:style-name="ce4">
            <text:p><text:s/>60.201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Seregno - Comune di Seregno</text:p>
          </table:table-cell>
          <table:table-cell office:value-type="float" office:value="56258" table:style-name="ce4">
            <text:p><text:s/>56.258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VIMERCATE - Offertasociale di Vimercate</text:p>
          </table:table-cell>
          <table:table-cell office:value-type="float" office:value="60410" table:style-name="ce4">
            <text:p><text:s/>60.410,00<text:s/></text:p>
          </table:table-cell>
          <table:table-cell office:value-type="string" table:style-name="ce5">
            <text:p>EROGAZIONE ULTERIORI RISORSE FNA 2019</text:p>
          </table:table-cell>
          <table:table-cell office:value-type="string" table:style-name="ce9">
            <text:p>Decreto Regionale <text:s/>n. 13477 del 08/10/2021 Erogazione agli Ambiti territoriali di ulteriori risorse FNA 2019 <text:s/>esercizio 2020</text:p>
          </table:table-cell>
          <table:table-cell office:value-type="string" table:style-name="ce9">
            <text:p>UOS Analisi e Sviluppo Reti di Offerta<text:s/></text:p>
          </table:table-cell>
          <table:table-cell office:value-type="string" table:style-name="ce9">
            <text:p>Dott. Antonio Colaianni</text:p>
          </table:table-cell>
          <table:table-cell office:value-type="string" table:style-name="ce9">
            <text:p>Determinazione <text:s/>ATS <text:s/>n. 39 del 15/11/2021 Recepimento Decreto regionale n. 13477 del 08/10/2021 Erogazione agli ambiti territorialidi ulteriori risorse FNA 2019 esercizio 2020.</text:p>
          </table:table-cell>
          <table:table-cell office:value-type="string" table:style-name="ce9">
            <text:p>Come da Decreto Regionale <text:s/>n. 13477 del 08/10/2021 Erogazione agli Ambiti territoriali di ulteriori risorse FNA 2019 <text:s/>esercizio 2020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office:value-type="float" office:value="387019" table:formula="of:=SUM([.C3:.C9])" table:style-name="ce8">
            <text:p><text:s/>387.019,00<text:s/></text:p>
          </table:table-cell>
          <table:table-cell table:number-columns-repeated="6" table:style-name="ce7"/>
          <table:table-cell table:number-columns-repeated="16375"/>
        </table:table-row>
        <table:table-row table:number-rows-repeated="24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12-02T13:06:10Z</dc:date>
    <meta:print-date>2018-03-07T09:20:27Z</meta:print-date>
  </office:meta>
</office:document-meta>
</file>